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Header">
      <style:text-properties fo:font-size="9pt" style:font-size-asian="9pt" style:font-size-complex="9pt"/>
    </style:style>
    <style:style style:name="P5" style:family="paragraph" style:parent-style-name="Header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9pt" style:font-size-asian="9pt" style:font-name-complex="Times New Roman1" style:font-size-complex="9pt"/>
    </style:style>
    <style:style style:name="T2" style:family="text">
      <style:text-properties style:font-name="Times New Roman" fo:font-size="9pt" officeooo:rsid="001620f6" style:font-size-asian="9pt" style:font-name-complex="Times New Roman1" style:font-size-complex="9pt"/>
    </style:style>
    <style:style style:name="T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4" style:family="text">
      <style:text-properties fo:text-transform="uppercase" style:font-name="Times New Roman" fo:font-size="9pt" fo:font-weight="bold" style:font-size-asian="9pt" style:font-weight-asian="bold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Директору <text:s text:c="5"/></text:span></text:p>
      <text:p text:style-name="P2"><text:span text:style-name="T1"><text:s text:c="195"/>МАОУ «</text:span><text:span text:style-name="T2">ФМШ №56</text:span><text:span text:style-name="T1">» <text:s text:c="89"/></text:span></text:p>
      <text:p text:style-name="P1"><text:span text:style-name="T1">от родителя/законного представителя</text:span></text:p>
      <text:p text:style-name="P3"/>
      <text:p text:style-name="P1"><text:span text:style-name="T1">_________________________________________</text:span></text:p>
      <text:p text:style-name="P2"><text:span text:style-name="T1"><text:s text:c="170"/>ФИО</text:span></text:p>
      <text:p text:style-name="P1"><text:span text:style-name="T1"><text:s text:c="153"/>__________________________________________</text:span></text:p>
      <text:p text:style-name="P2"><text:span text:style-name="T1"><text:s text:c="166"/>Контактный телефон</text:span></text:p>
      <text:p text:style-name="P4"/>
      <text:p text:style-name="P7"><text:span text:style-name="T4">Заявление о предоставлении бесплатного питания </text:span></text:p>
      <text:p text:style-name="P9"/>
      <text:p text:style-name="P8"><text:span text:style-name="T1">Прошу предоставить <text:s/>бесплатное питание в соответствии <text:s/>с Постановлением Правительства Российской Федерации от 20.06.2020 № 900 « О </text:span><text:span text:style-name="T3">внесении изменений в государственную программу Российской Федерации «Развитие образования»</text:span><text:span text:style-name="T1">» и Распоряжением Правительства Рооссийской Федерации от 12.08.2020 № 2072-р, <text:s/></text:span><text:span text:style-name="T3">____________________________________________________________________________________________________________________</text:span></text:p>
      <text:p text:style-name="P7"><text:span text:style-name="T3">(фамилия, имя, отчество учащегося. Например</text:span><text:span text:style-name="T1">: </text:span><text:span text:style-name="T3">Иванову Ивану Ивановичу</text:span><text:span text:style-name="T1">)</text:span></text:p>
      <text:p text:style-name="P8"><text:span text:style-name="T1">ученику(це)____________класса, <text:s/>в дни посещения образовательного учреждения на период с ___________по <text:s/>_______________(</text:span><text:span text:style-name="T3">указывается начало и окончание текущего учебного года</text:span><text:span text:style-name="T1">) в связи с тем, что ребёнок является учеником начальных классов.</text:span></text:p>
      <text:p text:style-name="P8"><text:span text:style-name="T1">Дата рождения учащегося___________________________</text:span></text:p>
      <text:p text:style-name="P8"><text:span text:style-name="T1">Серия и номер документа, удостоверяющего личность учащегося (св-во о рождении)________________________________________________________________________________,</text:span></text:p>
      <text:p text:style-name="P8"><text:span text:style-name="T1">Кем и когда выдан документ, удостоверяющий личность учащегося_______________________________________________________________________________________________________________________________________________________________________________________________,</text:span></text:p>
      <text:p text:style-name="P8"><text:span text:style-name="T1">СНИСЛ учащегося____________________________________________________________________.</text:span></text:p>
      <text:p text:style-name="P8"><text:span text:style-name="T1">Адрес регистрации____________________________________________________________________, </text:span></text:p>
      <text:p text:style-name="P8"><text:span text:style-name="T1">Адрес проживания____________________________________________________________________.</text:span></text:p>
      <text:p text:style-name="P8"><text:span text:style-name="T1">Родитель (законный представитель) учащегося:</text:span></text:p>
      <text:p text:style-name="P8"><text:span text:style-name="T1">-проинформирован ОУ оправе подать заявление на предоставление дополнительной меры <text:s/>социальной поддержки по обеспечению питанием в следующем учебном году;</text:span></text:p>
      <text:p text:style-name="P8"><text:span text:style-name="T1">- в случае изменения оснований для предоставления дополнительной меры социальной поддержки по обеспечению <text:s/>питанием незамедлительно <text:s/>должен информировать классного руководителя или ответственного за организацию питания.</text:span></text:p>
      <text:p text:style-name="P8"><text:span text:style-name="T1">Даю согласие на обработку своих персональных данных и персональных данных ребенка в порядке, установленном законодательством Российской Федерации. <text:s text:c="6"/></text:span></text:p>
      <text:p text:style-name="P6"><text:span text:style-name="T1">Дата <text:s/>«_____» _______________ 20__ г. <text:s text:c="12"/>________________/________________________</text:span></text:p>
      <text:p text:style-name="P6"><text:span text:style-name="T1"><text:s text:c="114"/>подпись родителей <text:s text:c="17"/>расшифровка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ybody</meta:initial-creator>
    <meta:editing-cycles>6</meta:editing-cycles>
    <meta:print-date>2020-09-08T10:44:00</meta:print-date>
    <meta:creation-date>2020-09-10T09:19:00</meta:creation-date>
    <dc:date>2020-11-17T16:47:49.366000000</dc:date>
    <meta:editing-duration>PT7M26S</meta:editing-duration>
    <meta:generator>LibreOffice/6.3.1.2$Windows_x86 LibreOffice_project/b79626edf0065ac373bd1df5c28bd630b4424273</meta:generator>
    <meta:document-statistic meta:table-count="0" meta:image-count="0" meta:object-count="0" meta:page-count="1" meta:paragraph-count="23" meta:word-count="187" meta:character-count="3249" meta:non-whitespace-character-count="214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